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5.745cm"/>
    </style:style>
    <style:style style:name="co6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3"/>
    <style:style style:name="ce3" style:family="table-cell" style:parent-style-name="Default">
      <style:text-properties fo:color="#000000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>
      <style:text-properties fo:color="#009933"/>
    </style:style>
    <style:style style:name="ce6" style:family="table-cell" style:parent-style-name="Default" style:data-style-name="N114"/>
    <style:style style:name="ce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fo:color="#0000cc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cc"/>
    </style:style>
    <style:style style:name="ce10" style:family="table-cell" style:parent-style-name="Default">
      <style:text-properties fo:color="#0099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113">
      <style:table-cell-properties fo:border-bottom="none" fo:border-left="0.06pt solid #000000" fo:border-right="0.06pt solid #000000" fo:border-top="none"/>
    </style:style>
    <style:style style:name="ce14" style:family="table-cell" style:parent-style-name="Default" style:data-style-name="N113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ext-properties fo:color="#009900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rcice 2" table:style-name="ta1">
        <table:shapes>
          <draw:frame draw:z-index="0" draw:style-name="gr1" draw:text-style-name="P1" svg:width="16.072cm" svg:height="8.473cm" svg:x="2.091cm" svg:y="4.143cm">
            <draw:object draw:notify-on-update-of-ranges="'Exercice 2'.B3:'Exercice 2'.G3 'Exercice 2'.B4:'Exercice 2'.G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.054cm" svg:height="6.587cm" svg:x="9.413cm" svg:y="14.21cm">
            <draw:object draw:notify-on-update-of-ranges="'Exercice 2'.B3:'Exercice 2'.G3 'Exercice 2'.B4:'Exercice 2'.G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Question 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scipline sportive</text:p>
          </table:table-cell>
          <table:table-cell office:value-type="string" calcext:value-type="string">
            <text:p>Aviron</text:p>
          </table:table-cell>
          <table:table-cell office:value-type="string" calcext:value-type="string">
            <text:p>Basketball</text:p>
          </table:table-cell>
          <table:table-cell office:value-type="string" calcext:value-type="string">
            <text:p>Cyclisme</text:p>
          </table:table-cell>
          <table:table-cell office:value-type="string" calcext:value-type="string">
            <text:p>Footbal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ffectif 2013</text:p>
          </table:table-cell>
          <table:table-cell office:value-type="float" office:value="103084" calcext:value-type="float">
            <text:p>103084</text:p>
          </table:table-cell>
          <table:table-cell office:value-type="float" office:value="536891" calcext:value-type="float">
            <text:p>536891</text:p>
          </table:table-cell>
          <table:table-cell office:value-type="float" office:value="119247" calcext:value-type="float">
            <text:p>119247</text:p>
          </table:table-cell>
          <table:table-cell office:value-type="float" office:value="2002398" calcext:value-type="float">
            <text:p>2002398</text:p>
          </table:table-cell>
          <table:table-cell office:value-type="float" office:value="1111316" calcext:value-type="float">
            <text:p>1111316</text:p>
          </table:table-cell>
          <table:table-cell office:value-type="float" office:value="5506143" calcext:value-type="float">
            <text:p>5506143</text:p>
          </table:table-cell>
          <table:table-cell table:formula="of:=SUM([.B4:.G4])" office:value-type="float" office:value="9379079" calcext:value-type="float">
            <text:p>9379079</text:p>
          </table:table-cell>
        </table:table-row>
        <table:table-row table:style-name="ro1">
          <table:table-cell office:value-type="string" calcext:value-type="string">
            <text:p>Fréquence</text:p>
          </table:table-cell>
          <table:table-cell table:style-name="ce2" table:formula="of:=[.B4]/[.$H$4]" office:value-type="float" office:value="0.0109908446234433" calcext:value-type="float">
            <text:p>0,0110</text:p>
          </table:table-cell>
          <table:table-cell table:style-name="ce2" table:formula="of:=[.C4]/[.$H$4]" office:value-type="float" office:value="0.0572434670824289" calcext:value-type="float">
            <text:p>0,0572</text:p>
          </table:table-cell>
          <table:table-cell table:style-name="ce2" table:formula="of:=[.D4]/[.$H$4]" office:value-type="float" office:value="0.0127141481588971" calcext:value-type="float">
            <text:p>0,0127</text:p>
          </table:table-cell>
          <table:table-cell table:style-name="ce2" table:formula="of:=[.E4]/[.$H$4]" office:value-type="float" office:value="0.213496229213977" calcext:value-type="float">
            <text:p>0,2135</text:p>
          </table:table-cell>
          <table:table-cell table:style-name="ce2" table:formula="of:=[.F4]/[.$H$4]" office:value-type="float" office:value="0.118488819637834" calcext:value-type="float">
            <text:p>0,1185</text:p>
          </table:table-cell>
          <table:table-cell table:style-name="ce2" table:formula="of:=[.G4]/[.$H$4]" office:value-type="float" office:value="0.587066491283419" calcext:value-type="float">
            <text:p>0,5871</text:p>
          </table:table-cell>
          <table:table-cell table:formula="of:=SUM([.B5:.G5])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Question b)</text:p>
          </table:table-cell>
          <table:table-cell table:number-columns-repeated="7"/>
        </table:table-row>
      </table:table>
      <table:table table:name="Exercice 3" table:style-name="ta1">
        <table:shapes>
          <draw:frame draw:z-index="0" draw:style-name="gr1" draw:text-style-name="P1" svg:width="15.745cm" svg:height="8.792cm" svg:x="2.615cm" svg:y="3.32cm">
            <draw:object draw:notify-on-update-of-ranges="'Exercice 3'.B3:'Exercice 3'.G3 'Exercice 3'.A4:'Exercice 3'.A4 'Exercice 3'.B4:'Exercice 3'.G4 'Exercice 3'.A5:'Exercice 3'.A5 'Exercice 3'.B5:'Exercice 3'.G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ce1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scipline sportive</text:p>
          </table:table-cell>
          <table:table-cell office:value-type="string" calcext:value-type="string">
            <text:p>Aviron</text:p>
          </table:table-cell>
          <table:table-cell office:value-type="string" calcext:value-type="string">
            <text:p>Basketball</text:p>
          </table:table-cell>
          <table:table-cell office:value-type="string" calcext:value-type="string">
            <text:p>Cyclisme</text:p>
          </table:table-cell>
          <table:table-cell office:value-type="string" calcext:value-type="string">
            <text:p>Footbal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3084" calcext:value-type="float">
            <text:p>103084</text:p>
          </table:table-cell>
          <table:table-cell office:value-type="float" office:value="536891" calcext:value-type="float">
            <text:p>536891</text:p>
          </table:table-cell>
          <table:table-cell office:value-type="float" office:value="119247" calcext:value-type="float">
            <text:p>119247</text:p>
          </table:table-cell>
          <table:table-cell office:value-type="float" office:value="2002398" calcext:value-type="float">
            <text:p>2002398</text:p>
          </table:table-cell>
          <table:table-cell office:value-type="float" office:value="1111316" calcext:value-type="float">
            <text:p>1111316</text:p>
          </table:table-cell>
          <table:table-cell office:value-type="float" office:value="5506143" calcext:value-type="float">
            <text:p>5506143</text:p>
          </table:table-cell>
          <table:table-cell table:formula="of:=SUM([.B4:.G4])" office:value-type="float" office:value="9379079" calcext:value-type="float">
            <text:p>937907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3788" calcext:value-type="float">
            <text:p>43788</text:p>
          </table:table-cell>
          <table:table-cell office:value-type="float" office:value="475465" calcext:value-type="float">
            <text:p>475465</text:p>
          </table:table-cell>
          <table:table-cell office:value-type="float" office:value="115891" calcext:value-type="float">
            <text:p>115891</text:p>
          </table:table-cell>
          <table:table-cell office:value-type="float" office:value="1973260" calcext:value-type="float">
            <text:p>1973260</text:p>
          </table:table-cell>
          <table:table-cell office:value-type="float" office:value="1103519" calcext:value-type="float">
            <text:p>1103519</text:p>
          </table:table-cell>
          <table:table-cell office:value-type="float" office:value="5369765" calcext:value-type="float">
            <text:p>5369765</text:p>
          </table:table-cell>
          <table:table-cell table:formula="of:=SUM([.B5:.G5])" office:value-type="float" office:value="9081688" calcext:value-type="float">
            <text:p>9081688</text:p>
          </table:table-cell>
        </table:table-row>
      </table:table>
      <table:table table:name="Exercice 4" table:style-name="ta1">
        <table:shapes>
          <draw:frame draw:z-index="0" draw:style-name="gr1" draw:text-style-name="P1" svg:width="13.129cm" svg:height="7.862cm" svg:x="3.826cm" svg:y="4.303cm">
            <draw:object draw:notify-on-update-of-ranges="'Exercice 4'.B3:'Exercice 4'.G3 'Exercice 4'.A4:'Exercice 4'.A4 'Exercice 4'.B4:'Exercice 4'.G4 'Exercice 4'.A5:'Exercice 4'.A5 'Exercice 4'.B5:'Exercice 4'.G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" table:default-cell-style-name="ce3"/>
        <table:table-column table:style-name="co2" table:number-columns-repeated="6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Discipline sportive</text:p>
          </table:table-cell>
          <table:table-cell office:value-type="string" calcext:value-type="string">
            <text:p>Aviron</text:p>
          </table:table-cell>
          <table:table-cell office:value-type="string" calcext:value-type="string">
            <text:p>Basketball</text:p>
          </table:table-cell>
          <table:table-cell office:value-type="string" calcext:value-type="string">
            <text:p>Cyclisme</text:p>
          </table:table-cell>
          <table:table-cell office:value-type="string" calcext:value-type="string">
            <text:p>Footbal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Autre</text:p>
          </table:table-cell>
        </table:table-row>
        <table:table-row table:style-name="ro1">
          <table:table-cell office:value-type="string" calcext:value-type="string">
            <text:p>Homme</text:p>
          </table:table-cell>
          <table:table-cell office:value-type="float" office:value="80810" calcext:value-type="float">
            <text:p>80810</text:p>
          </table:table-cell>
          <table:table-cell office:value-type="float" office:value="230532" calcext:value-type="float">
            <text:p>230532</text:p>
          </table:table-cell>
          <table:table-cell office:value-type="float" office:value="65312" calcext:value-type="float">
            <text:p>65312</text:p>
          </table:table-cell>
          <table:table-cell office:value-type="float" office:value="1912023" calcext:value-type="float">
            <text:p>1912023</text:p>
          </table:table-cell>
          <table:table-cell office:value-type="float" office:value="629311" calcext:value-type="float">
            <text:p>629311</text:p>
          </table:table-cell>
          <table:table-cell office:value-type="float" office:value="2538924" calcext:value-type="float">
            <text:p>2538924</text:p>
          </table:table-cell>
        </table:table-row>
        <table:table-row table:style-name="ro1">
          <table:table-cell office:value-type="string" calcext:value-type="string">
            <text:p>Femme</text:p>
          </table:table-cell>
          <table:table-cell office:value-type="float" office:value="22274" calcext:value-type="float">
            <text:p>22274</text:p>
          </table:table-cell>
          <table:table-cell office:value-type="float" office:value="306359" calcext:value-type="float">
            <text:p>306359</text:p>
          </table:table-cell>
          <table:table-cell office:value-type="float" office:value="53935" calcext:value-type="float">
            <text:p>53935</text:p>
          </table:table-cell>
          <table:table-cell table:number-columns-repeated="2" office:value-type="float" office:value="482005" calcext:value-type="float">
            <text:p>482005</text:p>
          </table:table-cell>
          <table:table-cell office:value-type="float" office:value="2967219" calcext:value-type="float">
            <text:p>2967219</text:p>
          </table:table-cell>
        </table:table-row>
      </table:table>
      <table:table table:name="Exercice 5" table:style-name="ta1">
        <table:shapes>
          <draw:frame draw:z-index="0" draw:style-name="gr1" draw:text-style-name="P1" svg:width="16.013cm" svg:height="9.004cm" svg:x="7.621cm" svg:y="7.596cm">
            <draw:object draw:notify-on-update-of-ranges="'Exercice 5'.B3:'Exercice 5'.G3 'Exercice 5'.B5:'Exercice 5'.G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242cm" svg:height="9.642cm" svg:x="9.107cm" svg:y="17.743cm">
            <draw:object draw:notify-on-update-of-ranges="'Exercice 5'.B3:'Exercice 5'.G3 'Exercice 5'.B5:'Exercice 5'.G5 'Exercice 5'.B5:'Exercice 5'.G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15.999cm" svg:height="8.999cm" svg:x="8.457cm" svg:y="29.424cm">
            <draw:object draw:notify-on-update-of-ranges="'Exercice 5'.B3:'Exercice 5'.G3 'Exercice 5'.B5:'Exercice 5'.G5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Question 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>
            <text:p>Nombre d’ordinateu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style-name="ce4" office:value-type="string" calcext:value-type="string">
            <text:p>Effectif</text:p>
          </table:table-cell>
          <table:table-cell office:value-type="float" office:value="300" calcext:value-type="float">
            <text:p>300</text:p>
          </table:table-cell>
          <table:table-cell office:value-type="float" office:value="876" calcext:value-type="float">
            <text:p>876</text:p>
          </table:table-cell>
          <table:table-cell office:value-type="float" office:value="1235" calcext:value-type="float">
            <text:p>1235</text:p>
          </table:table-cell>
          <table:table-cell office:value-type="float" office:value="984" calcext:value-type="float">
            <text:p>984</text:p>
          </table:table-cell>
          <table:table-cell office:value-type="float" office:value="225" calcext:value-type="float">
            <text:p>225</text:p>
          </table:table-cell>
          <table:table-cell office:value-type="float" office:value="154" calcext:value-type="float">
            <text:p>154</text:p>
          </table:table-cell>
          <table:table-cell table:formula="of:=SUM([.B4:.G4])" office:value-type="float" office:value="3774" calcext:value-type="float">
            <text:p>3774</text:p>
          </table:table-cell>
        </table:table-row>
        <table:table-row table:style-name="ro1">
          <table:table-cell table:style-name="ce4" office:value-type="string" calcext:value-type="string">
            <text:p>Fréquence</text:p>
          </table:table-cell>
          <table:table-cell table:style-name="ce2" table:formula="of:=[.B4]/[.$H$4]" office:value-type="float" office:value="0.0794912559618442" calcext:value-type="float">
            <text:p>0,0795</text:p>
          </table:table-cell>
          <table:table-cell table:style-name="ce2" table:formula="of:=[.C4]/[.$H$4]" office:value-type="float" office:value="0.232114467408585" calcext:value-type="float">
            <text:p>0,2321</text:p>
          </table:table-cell>
          <table:table-cell table:style-name="ce2" table:formula="of:=[.D4]/[.$H$4]" office:value-type="float" office:value="0.327239003709592" calcext:value-type="float">
            <text:p>0,3272</text:p>
          </table:table-cell>
          <table:table-cell table:style-name="ce2" table:formula="of:=[.E4]/[.$H$4]" office:value-type="float" office:value="0.260731319554849" calcext:value-type="float">
            <text:p>0,2607</text:p>
          </table:table-cell>
          <table:table-cell table:style-name="ce2" table:formula="of:=[.F4]/[.$H$4]" office:value-type="float" office:value="0.0596184419713832" calcext:value-type="float">
            <text:p>0,0596</text:p>
          </table:table-cell>
          <table:table-cell table:style-name="ce2" table:formula="of:=[.G4]/[.$H$4]" office:value-type="float" office:value="0.0408055113937467" calcext:value-type="float">
            <text:p>0,0408</text:p>
          </table:table-cell>
          <table:table-cell table:style-name="ce6" table:formula="of:=[.H4]/[.$H$4]" office:value-type="float" office:value="1" calcext:value-type="float">
            <text:p>1,000</text:p>
          </table:table-cell>
        </table:table-row>
        <table:table-row table:style-name="ro1">
          <table:table-cell table:style-name="ce4" office:value-type="string" calcext:value-type="string">
            <text:p>Fréquence cumulée croissante</text:p>
          </table:table-cell>
          <table:table-cell table:style-name="ce2" table:formula="of:=[.B5]" office:value-type="float" office:value="0.0794912559618442" calcext:value-type="float">
            <text:p>0,0795</text:p>
          </table:table-cell>
          <table:table-cell table:style-name="ce2" table:formula="of:=[.B6]+[.C5]" office:value-type="float" office:value="0.311605723370429" calcext:value-type="float">
            <text:p>0,3116</text:p>
          </table:table-cell>
          <table:table-cell table:style-name="ce2" table:formula="of:=[.C6]+[.D5]" office:value-type="float" office:value="0.638844727080021" calcext:value-type="float">
            <text:p>0,6388</text:p>
          </table:table-cell>
          <table:table-cell table:style-name="ce2" table:formula="of:=[.D6]+[.E5]" office:value-type="float" office:value="0.89957604663487" calcext:value-type="float">
            <text:p>0,8996</text:p>
          </table:table-cell>
          <table:table-cell table:style-name="ce2" table:formula="of:=[.E6]+[.F5]" office:value-type="float" office:value="0.959194488606253" calcext:value-type="float">
            <text:p>0,9592</text:p>
          </table:table-cell>
          <table:table-cell table:style-name="ce2" table:formula="of:=[.F6]+[.G5]" office:value-type="float" office:value="1" calcext:value-type="float">
            <text:p>1,0000</text:p>
          </table:table-cell>
          <table:table-cell office:value-type="string" calcext:value-type="string">
            <text:p>pas de sens</text:p>
          </table:table-cell>
        </table:table-row>
        <table:table-row table:style-name="ro1">
          <table:table-cell table:style-name="ce4" office:value-type="string" calcext:value-type="string">
            <text:p>Fréquence cumulée décroissante</text:p>
          </table:table-cell>
          <table:table-cell table:style-name="ce2" table:formula="of:=[.C7]+[.B5]" office:value-type="float" office:value="1" calcext:value-type="float">
            <text:p>1,0000</text:p>
          </table:table-cell>
          <table:table-cell table:style-name="ce2" table:formula="of:=[.D7]+[.C5]" office:value-type="float" office:value="0.920508744038156" calcext:value-type="float">
            <text:p>0,9205</text:p>
          </table:table-cell>
          <table:table-cell table:style-name="ce2" table:formula="of:=[.E7]+[.D5]" office:value-type="float" office:value="0.688394276629571" calcext:value-type="float">
            <text:p>0,6884</text:p>
          </table:table-cell>
          <table:table-cell table:style-name="ce2" table:formula="of:=[.F7]+[.E5]" office:value-type="float" office:value="0.361155272919979" calcext:value-type="float">
            <text:p>0,3612</text:p>
          </table:table-cell>
          <table:table-cell table:style-name="ce2" table:formula="of:=[.G7]+[.F5]" office:value-type="float" office:value="0.10042395336513" calcext:value-type="float">
            <text:p>0,1004</text:p>
          </table:table-cell>
          <table:table-cell table:style-name="ce2" table:formula="of:=[.G5]" office:value-type="float" office:value="0.0408055113937467" calcext:value-type="float">
            <text:p>0,0408</text:p>
          </table:table-cell>
          <table:table-cell office:value-type="string" calcext:value-type="string">
            <text:p>pas de sen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Question b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Masquer la première ligne, puis sélectionner les deux premières lignes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Choisir : première ligne comme étiquette pour avoir le bon étiquetage</text:p>
          </table:table-cell>
          <table:table-cell table:number-columns-repeated="7"/>
        </table:table-row>
        <table:table-row table:style-name="ro1" table:number-rows-repeated="27">
          <table:table-cell table:number-columns-repeated="8"/>
        </table:table-row>
        <table:table-row table:style-name="ro1">
          <table:table-cell table:style-name="ce1" office:value-type="string" calcext:value-type="string">
            <text:p>Question c)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 table:number-rows-repeated="23">
          <table:table-cell table:number-columns-repeated="8"/>
        </table:table-row>
        <table:table-row table:style-name="ro1">
          <table:table-cell table:style-name="ce1" office:value-type="string" calcext:value-type="string">
            <text:p>Question d)</text:p>
          </table:table-cell>
          <table:table-cell table:number-columns-repeated="7"/>
        </table:table-row>
      </table:table>
      <table:table table:name="Exercice 6" table:style-name="ta1">
        <table:shapes>
          <draw:frame draw:z-index="0" draw:style-name="gr1" draw:text-style-name="P1" svg:width="15.999cm" svg:height="8.999cm" svg:x="8.485cm" svg:y="25.335cm">
            <draw:object draw:notify-on-update-of-ranges="'Exercice 6'.A49:'Exercice 6'.G49 'Exercice 6'.A50:'Exercice 6'.G50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Données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Fréquence</text:p>
          </table:table-cell>
          <table:table-cell/>
          <table:table-cell table:style-name="ce17" office:value-type="string" calcext:value-type="string">
            <text:p>Pour calculer les effectifs des classes</text:p>
          </table:table-cell>
          <table:table-cell table:number-columns-repeated="2"/>
        </table:table-row>
        <table:table-row table:style-name="ro1">
          <table:table-cell office:value-type="float" office:value="8.25" calcext:value-type="float">
            <text:p>8,25</text:p>
          </table:table-cell>
          <table:table-cell office:value-type="float" office:value="3.99" calcext:value-type="float">
            <text:p>3,99</text:p>
          </table:table-cell>
          <table:table-cell table:number-matrix-columns-spanned="1" table:number-matrix-rows-spanned="5" table:formula="of:=FREQUENCY([.A2:.A37];[.B2:.B5])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Utiliser la fonction fréquence</text:p>
          </table:table-cell>
          <table:table-cell table:number-columns-repeated="2"/>
        </table:table-row>
        <table:table-row table:style-name="ro1">
          <table:table-cell office:value-type="float" office:value="14.25" calcext:value-type="float">
            <text:p>14,25</text:p>
          </table:table-cell>
          <table:table-cell office:value-type="float" office:value="7.99" calcext:value-type="float">
            <text:p>7,9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Les accolades se mettent quand on exécute avec contrôle + shift + enter</text:p>
          </table:table-cell>
          <table:table-cell table:number-columns-repeated="2"/>
        </table:table-row>
        <table:table-row table:style-name="ro1">
          <table:table-cell office:value-type="float" office:value="9.5" calcext:value-type="float">
            <text:p>9,5</text:p>
          </table:table-cell>
          <table:table-cell office:value-type="float" office:value="11.99" calcext:value-type="float">
            <text:p>11,99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0" office:value-type="string" calcext:value-type="string">
            <text:p>Choisir une ligne de plus pour la fonction fréquence que le nombre de classes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.99" calcext:value-type="float">
            <text:p>15,99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0" office:value-type="string" calcext:value-type="string">
            <text:p>Attention les bornes de l'intervalle sont dans l'autre sens</text:p>
          </table:table-cell>
          <table:table-cell table:number-columns-repeated="2"/>
        </table:table-row>
        <table:table-row table:style-name="ro1">
          <table:table-cell office:value-type="float" office:value="6.25" calcext:value-type="float">
            <text:p>6,2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11.75" calcext:value-type="float">
            <text:p>11,75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4.75" calcext:value-type="float">
            <text:p>14,75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2.75" calcext:value-type="float">
            <text:p>12,75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8.75" calcext:value-type="float">
            <text:p>18,75</text:p>
          </table:table-cell>
          <table:table-cell table:number-columns-repeated="6"/>
        </table:table-row>
        <table:table-row table:style-name="ro1">
          <table:table-cell office:value-type="float" office:value="11.5" calcext:value-type="float">
            <text:p>11,5</text:p>
          </table:table-cell>
          <table:table-cell table:number-columns-repeated="6"/>
        </table:table-row>
        <table:table-row table:style-name="ro1">
          <table:table-cell office:value-type="float" office:value="11.25" calcext:value-type="float">
            <text:p>11,25</text:p>
          </table:table-cell>
          <table:table-cell table:number-columns-repeated="6"/>
        </table:table-row>
        <table:table-row table:style-name="ro1">
          <table:table-cell office:value-type="float" office:value="19.25" calcext:value-type="float">
            <text:p>19,25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3.5" calcext:value-type="float">
            <text:p>13,5</text:p>
          </table:table-cell>
          <table:table-cell table:number-columns-repeated="6"/>
        </table:table-row>
        <table:table-row table:style-name="ro1">
          <table:table-cell office:value-type="float" office:value="12.25" calcext:value-type="float">
            <text:p>12,25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8.5" calcext:value-type="float">
            <text:p>18,5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2.25" calcext:value-type="float">
            <text:p>12,25</text:p>
          </table:table-cell>
          <table:table-cell table:number-columns-repeated="6"/>
        </table:table-row>
        <table:table-row table:style-name="ro1">
          <table:table-cell office:value-type="float" office:value="4.75" calcext:value-type="float">
            <text:p>4,7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.75" calcext:value-type="float">
            <text:p>10,75</text:p>
          </table:table-cell>
          <table:table-cell table:number-columns-repeated="6"/>
        </table:table-row>
        <table:table-row table:style-name="ro1">
          <table:table-cell office:value-type="float" office:value="9.75" calcext:value-type="float">
            <text:p>9,75</text:p>
          </table:table-cell>
          <table:table-cell table:number-columns-repeated="6"/>
        </table:table-row>
        <table:table-row table:style-name="ro1">
          <table:table-cell office:value-type="float" office:value="15.5" calcext:value-type="float">
            <text:p>15,5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6.5" calcext:value-type="float">
            <text:p>16,5</text:p>
          </table:table-cell>
          <table:table-cell table:number-columns-repeated="6"/>
        </table:table-row>
        <table:table-row table:style-name="ro1">
          <table:table-cell office:value-type="float" office:value="15.25" calcext:value-type="float">
            <text:p>15,25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Question a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>
            <text:p>Moyenne</text:p>
          </table:table-cell>
          <table:table-cell table:style-name="ce11" office:value-type="string" calcext:value-type="string">
            <text:p>[0 ;4[</text:p>
          </table:table-cell>
          <table:table-cell table:style-name="ce11" office:value-type="string" calcext:value-type="string">
            <text:p>[4;8[</text:p>
          </table:table-cell>
          <table:table-cell table:style-name="ce11" office:value-type="string" calcext:value-type="string">
            <text:p>[8;12[</text:p>
          </table:table-cell>
          <table:table-cell table:style-name="ce11" office:value-type="string" calcext:value-type="string">
            <text:p>[12;16[</text:p>
          </table:table-cell>
          <table:table-cell table:style-name="ce11" office:value-type="string" calcext:value-type="string">
            <text:p>[16;20]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Effectif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9" table:formula="of:=SUM([.B42:.F42])" office:value-type="float" office:value="36" calcext:value-type="float">
            <text:p>36</text:p>
          </table:table-cell>
        </table:table-row>
        <table:table-row table:style-name="ro1">
          <table:table-cell table:style-name="ce8" office:value-type="string" calcext:value-type="string">
            <text:p>Fréquence</text:p>
          </table:table-cell>
          <table:table-cell table:style-name="ce13" table:formula="of:=[.B42]/[.$G$42]" office:value-type="float" office:value="0.0277777777777778" calcext:value-type="float">
            <text:p>0,0278</text:p>
          </table:table-cell>
          <table:table-cell table:style-name="ce13" table:formula="of:=[.C42]/[.$G$42]" office:value-type="float" office:value="0.111111111111111" calcext:value-type="float">
            <text:p>0,1111</text:p>
          </table:table-cell>
          <table:table-cell table:style-name="ce13" table:formula="of:=[.D42]/[.$G$42]" office:value-type="float" office:value="0.333333333333333" calcext:value-type="float">
            <text:p>0,3333</text:p>
          </table:table-cell>
          <table:table-cell table:style-name="ce13" table:formula="of:=[.E42]/[.$G$42]" office:value-type="float" office:value="0.333333333333333" calcext:value-type="float">
            <text:p>0,3333</text:p>
          </table:table-cell>
          <table:table-cell table:style-name="ce13" table:formula="of:=[.F42]/[.$G$42]" office:value-type="float" office:value="0.194444444444444" calcext:value-type="float">
            <text:p>0,1944</text:p>
          </table:table-cell>
          <table:table-cell table:style-name="ce19" table:formula="of:=[.G42]/[.$G$42]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Fréquence cumulée croissante</text:p>
          </table:table-cell>
          <table:table-cell table:style-name="ce13" table:formula="of:=[.B43]" office:value-type="float" office:value="0.0277777777777778" calcext:value-type="float">
            <text:p>0,0278</text:p>
          </table:table-cell>
          <table:table-cell table:style-name="ce13" table:formula="of:=[.B44]+[.C43]" office:value-type="float" office:value="0.138888888888889" calcext:value-type="float">
            <text:p>0,1389</text:p>
          </table:table-cell>
          <table:table-cell table:style-name="ce13" table:formula="of:=[.C44]+[.D43]" office:value-type="float" office:value="0.472222222222222" calcext:value-type="float">
            <text:p>0,4722</text:p>
          </table:table-cell>
          <table:table-cell table:style-name="ce13" table:formula="of:=[.D44]+[.E43]" office:value-type="float" office:value="0.805555555555555" calcext:value-type="float">
            <text:p>0,8056</text:p>
          </table:table-cell>
          <table:table-cell table:style-name="ce13" table:formula="of:=[.E44]+[.F43]" office:value-type="float" office:value="0.999999999999999" calcext:value-type="float">
            <text:p>1,0000</text:p>
          </table:table-cell>
          <table:table-cell table:style-name="ce19" office:value-type="string" calcext:value-type="string">
            <text:p>pas de sens</text:p>
          </table:table-cell>
        </table:table-row>
        <table:table-row table:style-name="ro1">
          <table:table-cell table:style-name="ce9" office:value-type="string" calcext:value-type="string">
            <text:p>Fréquence cumulée décroissante</text:p>
          </table:table-cell>
          <table:table-cell table:style-name="ce14" table:formula="of:=[.C45]+[.B43]" office:value-type="float" office:value="0.999999999999999" calcext:value-type="float">
            <text:p>1,0000</text:p>
          </table:table-cell>
          <table:table-cell table:style-name="ce14" table:formula="of:=[.D45]+[.C43]" office:value-type="float" office:value="0.972222222222221" calcext:value-type="float">
            <text:p>0,9722</text:p>
          </table:table-cell>
          <table:table-cell table:style-name="ce14" table:formula="of:=[.E45]+[.D43]" office:value-type="float" office:value="0.86111111111111" calcext:value-type="float">
            <text:p>0,8611</text:p>
          </table:table-cell>
          <table:table-cell table:style-name="ce14" table:formula="of:=[.F45]+[.E43]" office:value-type="float" office:value="0.527777777777777" calcext:value-type="float">
            <text:p>0,5278</text:p>
          </table:table-cell>
          <table:table-cell table:style-name="ce14" table:formula="of:=[.F43]" office:value-type="float" office:value="0.194444444444444" calcext:value-type="float">
            <text:p>0,1944</text:p>
          </table:table-cell>
          <table:table-cell table:style-name="ce20" office:value-type="string" calcext:value-type="string">
            <text:p>pas de sens</text:p>
          </table:table-cell>
        </table:table-row>
        <table:table-row table:style-name="ro1">
          <table:table-cell/>
          <table:table-cell table:style-name="ce6" table:number-columns-repeated="5"/>
          <table:table-cell/>
        </table:table-row>
        <table:table-row table:style-name="ro1">
          <table:table-cell table:style-name="ce10" office:value-type="string" calcext:value-type="string">
            <text:p>Faire un collage spécial pour ne copier que les nombres et pouvoir faire l'histogramme</text:p>
          </table:table-cell>
          <table:table-cell table:style-name="ce6" table:number-columns-repeated="5"/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5" office:value-type="string" calcext:value-type="string">
            <text:p>[0 ;4[</text:p>
          </table:table-cell>
          <table:table-cell table:style-name="ce16" office:value-type="string" calcext:value-type="string">
            <text:p>[4;8[</text:p>
          </table:table-cell>
          <table:table-cell table:style-name="ce16" office:value-type="string" calcext:value-type="string">
            <text:p>[8;12[</text:p>
          </table:table-cell>
          <table:table-cell table:style-name="ce16" office:value-type="string" calcext:value-type="string">
            <text:p>[12;16[</text:p>
          </table:table-cell>
          <table:table-cell table:style-name="ce16" office:value-type="string" calcext:value-type="string">
            <text:p>[16;20]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Question b)</text:p>
          </table:table-cell>
          <table:table-cell table:number-columns-repeated="6"/>
        </table:table-row>
        <table:table-row table:style-name="ro1" table:number-rows-repeated="22">
          <table:table-cell table:number-columns-repeated="7"/>
        </table:table-row>
        <table:table-row table:style-name="ro1">
          <table:table-cell/>
          <table:table-cell table:style-name="ce6" table:number-columns-repeated="5"/>
          <table:table-cell/>
        </table:table-row>
        <table:table-row table:style-name="ro1">
          <table:table-cell/>
          <table:table-cell table:style-name="ce6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6"/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5"/>
        </table:table-row>
      </table:table>
      <table:table table:name="Sheet6" table:style-name="ta1">
        <table:table-column table:style-name="co2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 table:number-rows-repeated="2">
          <table:table-cell/>
          <table:table-cell table:style-name="ce2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number-columns-repeated="5"/>
          <table:table-cell/>
        </table:table-row>
        <table:table-row table:style-name="ro1">
          <table:table-cell/>
          <table:table-cell table:style-name="ce2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1:20:56.0612108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tiliere </meta:initial-creator>
    <meta:creation-date>2015-09-02T20:32:05.446532071</meta:creation-date>
    <dc:date>2016-09-27T12:59:28.756308753</dc:date>
    <dc:creator>DE Béatrice</dc:creator>
    <meta:editing-duration>PT2H35M9S</meta:editing-duration>
    <meta:editing-cycles>22</meta:editing-cycles>
    <meta:generator>LibreOffice/4.2.8.2$Linux_X86_64 LibreOffice_project/420m0$Build-2</meta:generator>
    <meta:document-statistic meta:table-count="6" meta:cell-count="22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73cm" svg:height="8.474cm" xlink:href=".." xlink:type="simple" chart:class="chart:bar" chart:style-name="ch1">
        <chart:title svg:x="4.368cm" svg:y="0.305cm" chart:style-name="ch2">
          <text:p>Pratique sportive en France en 2013</text:p>
        </chart:title>
        <chart:plot-area chart:style-name="ch3" table:cell-range-address="'Exercice 2'.B3:'Exercice 2'.G4" chart:data-source-has-labels="row" svg:x="1.332cm" svg:y="1.279cm" svg:width="14.42cm" svg:height="6.045cm">
          <chartooo:coordinate-region svg:x="2.879cm" svg:y="1.479cm" svg:width="12.873cm" svg:height="5.198cm"/>
          <chart:axis chart:dimension="x" chart:name="primary-x" chart:style-name="ch4" chartooo:axis-type="auto">
            <chartooo:date-scale/>
            <chart:title svg:x="7.77cm" svg:y="7.493cm" chart:style-name="ch5">
              <text:p>Discipline</text:p>
            </chart:title>
            <chart:categories table:cell-range-address="'Exercice 2'.B3:'Exercice 2'.G3"/>
          </chart:axis>
          <chart:axis chart:dimension="y" chart:name="primary-y" chart:style-name="ch6">
            <chart:title svg:x="0.451cm" svg:y="5.84cm" chart:style-name="ch7">
              <text:p>Nombre de licenciés</text:p>
            </chart:title>
            <chart:grid chart:style-name="ch8" chart:class="major"/>
          </chart:axis>
          <chart:series chart:style-name="ch9" chart:values-cell-range-address="'Exercice 2'.B4:'Exercice 2'.G4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iron</text:p>
                <draw:g>
                  <svg:desc>'Exercice 2'.B3:'Exercice 2'.G3</svg:desc>
                </draw:g>
              </table:table-cell>
              <table:table-cell office:value-type="string">
                <text:p>Basketball</text:p>
              </table:table-cell>
              <table:table-cell office:value-type="string">
                <text:p>Cyclisme</text:p>
              </table:table-cell>
              <table:table-cell office:value-type="string">
                <text:p>Football</text:p>
              </table:table-cell>
              <table:table-cell office:value-type="string">
                <text:p>Tennis</text:p>
              </table:table-cell>
              <table:table-cell office:value-type="string">
                <text:p>Autre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103084">
                <text:p>103084</text:p>
                <draw:g>
                  <svg:desc>'Exercice 2'.B4:'Exercice 2'.G4</svg:desc>
                </draw:g>
              </table:table-cell>
              <table:table-cell office:value-type="float" office:value="536891">
                <text:p>536891</text:p>
              </table:table-cell>
              <table:table-cell office:value-type="float" office:value="119247">
                <text:p>119247</text:p>
              </table:table-cell>
              <table:table-cell office:value-type="float" office:value="2002398">
                <text:p>2002398</text:p>
              </table:table-cell>
              <table:table-cell office:value-type="float" office:value="1111316">
                <text:p>1111316</text:p>
              </table:table-cell>
              <table:table-cell office:value-type="float" office:value="5506143">
                <text:p>5506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55cm" svg:height="6.588cm" xlink:href=".." xlink:type="simple" chart:class="chart:circle" chart:style-name="ch1">
        <chart:title svg:x="2.663cm" svg:y="0.267cm" chart:style-name="ch2">
          <text:p>Pratique sportive en France 2013</text:p>
        </chart:title>
        <chart:legend chart:legend-position="end" svg:x="9.686cm" svg:y="1.75cm" style:legend-expansion="high" chart:style-name="ch3"/>
        <chart:plot-area chart:style-name="ch4" table:cell-range-address="'Exercice 2'.B3:'Exercice 2'.G4" chart:data-source-has-labels="row" svg:x="2.745cm" svg:y="1.392cm" svg:width="4.971cm" svg:height="4.972cm">
          <chartooo:coordinate-region svg:x="2.745cm" svg:y="1.172cm" svg:width="4.971cm" svg:height="5.414cm"/>
          <chart:axis chart:dimension="x" chart:name="primary-x" chart:style-name="ch5" chartooo:axis-type="auto">
            <chartooo:date-scale/>
            <chart:categories table:cell-range-address="'Exercice 2'.B3:'Exercice 2'.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xercice 2'.B4:'Exercice 2'.G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iron</text:p>
                <draw:g>
                  <svg:desc>'Exercice 2'.B3:'Exercice 2'.G3</svg:desc>
                </draw:g>
              </table:table-cell>
              <table:table-cell office:value-type="string">
                <text:p>Basketball</text:p>
              </table:table-cell>
              <table:table-cell office:value-type="string">
                <text:p>Cyclisme</text:p>
              </table:table-cell>
              <table:table-cell office:value-type="string">
                <text:p>Football</text:p>
              </table:table-cell>
              <table:table-cell office:value-type="string">
                <text:p>Tennis</text:p>
              </table:table-cell>
              <table:table-cell office:value-type="string">
                <text:p>Autre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103084">
                <text:p>103084</text:p>
                <draw:g>
                  <svg:desc>'Exercice 2'.B4:'Exercice 2'.G4</svg:desc>
                </draw:g>
              </table:table-cell>
              <table:table-cell office:value-type="float" office:value="536891">
                <text:p>536891</text:p>
              </table:table-cell>
              <table:table-cell office:value-type="float" office:value="119247">
                <text:p>119247</text:p>
              </table:table-cell>
              <table:table-cell office:value-type="float" office:value="2002398">
                <text:p>2002398</text:p>
              </table:table-cell>
              <table:table-cell office:value-type="float" office:value="1111316">
                <text:p>1111316</text:p>
              </table:table-cell>
              <table:table-cell office:value-type="float" office:value="5506143">
                <text:p>5506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46cm" svg:height="8.793cm" xlink:href=".." xlink:type="simple" chart:class="chart:bar" chart:style-name="ch1">
        <chart:title svg:x="5.395cm" svg:y="0.311cm" chart:style-name="ch2">
          <text:p>Comparaison 2012 2013</text:p>
        </chart:title>
        <chart:legend chart:legend-position="end" svg:x="14.25cm" svg:y="3.848cm" style:legend-expansion="high" chart:style-name="ch3"/>
        <chart:plot-area chart:style-name="ch4" table:cell-range-address="'Exercice 3'.A3:'Exercice 3'.G5" chart:data-source-has-labels="both" svg:x="1.325cm" svg:y="1.291cm" svg:width="12.611cm" svg:height="6.346cm">
          <chartooo:coordinate-region svg:x="2.872cm" svg:y="1.49cm" svg:width="11.064cm" svg:height="5.5cm"/>
          <chart:axis chart:dimension="x" chart:name="primary-x" chart:style-name="ch5" chartooo:axis-type="auto">
            <chartooo:date-scale/>
            <chart:title svg:x="6.858cm" svg:y="7.812cm" chart:style-name="ch6">
              <text:p>Discipline</text:p>
            </chart:title>
            <chart:categories table:cell-range-address="'Exercice 3'.B3:'Exercice 3'.G3"/>
          </chart:axis>
          <chart:axis chart:dimension="y" chart:name="primary-y" chart:style-name="ch7">
            <chart:title svg:x="0.451cm" svg:y="6.003cm" chart:style-name="ch8">
              <text:p>Nombre de licenciés</text:p>
            </chart:title>
            <chart:grid chart:style-name="ch9" chart:class="major"/>
          </chart:axis>
          <chart:series chart:style-name="ch10" chart:values-cell-range-address="'Exercice 3'.B4:'Exercice 3'.G4" chart:label-cell-address="'Exercice 3'.A4:'Exercice 3'.A4" chart:class="chart:bar">
            <chart:data-point chart:repeated="6"/>
          </chart:series>
          <chart:series chart:style-name="ch11" chart:values-cell-range-address="'Exercice 3'.B5:'Exercice 3'.G5" chart:label-cell-address="'Exercice 3'.A5:'Exercice 3'.A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iron</text:p>
                <draw:g>
                  <svg:desc>'Exercice 3'.B3:'Exercice 3'.G3</svg:desc>
                </draw:g>
              </table:table-cell>
              <table:table-cell office:value-type="string">
                <text:p>Basketball</text:p>
              </table:table-cell>
              <table:table-cell office:value-type="string">
                <text:p>Cyclisme</text:p>
              </table:table-cell>
              <table:table-cell office:value-type="string">
                <text:p>Football</text:p>
              </table:table-cell>
              <table:table-cell office:value-type="string">
                <text:p>Tennis</text:p>
              </table:table-cell>
              <table:table-cell office:value-type="string">
                <text:p>Autre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'Exercice 3'.A4:'Exercice 3'.A4</svg:desc>
                </draw:g>
              </table:table-cell>
              <table:table-cell office:value-type="float" office:value="103084">
                <text:p>103084</text:p>
                <draw:g>
                  <svg:desc>'Exercice 3'.B4:'Exercice 3'.G4</svg:desc>
                </draw:g>
              </table:table-cell>
              <table:table-cell office:value-type="float" office:value="536891">
                <text:p>536891</text:p>
              </table:table-cell>
              <table:table-cell office:value-type="float" office:value="119247">
                <text:p>119247</text:p>
              </table:table-cell>
              <table:table-cell office:value-type="float" office:value="2002398">
                <text:p>2002398</text:p>
              </table:table-cell>
              <table:table-cell office:value-type="float" office:value="1111316">
                <text:p>1111316</text:p>
              </table:table-cell>
              <table:table-cell office:value-type="float" office:value="5506143">
                <text:p>5506143</text:p>
              </table:table-cell>
            </table:table-row>
            <table:table-row>
              <table:table-cell office:value-type="string">
                <text:p>2013</text:p>
                <draw:g>
                  <svg:desc>'Exercice 3'.A5:'Exercice 3'.A5</svg:desc>
                </draw:g>
              </table:table-cell>
              <table:table-cell office:value-type="float" office:value="43788">
                <text:p>43788</text:p>
                <draw:g>
                  <svg:desc>'Exercice 3'.B5:'Exercice 3'.G5</svg:desc>
                </draw:g>
              </table:table-cell>
              <table:table-cell office:value-type="float" office:value="475465">
                <text:p>475465</text:p>
              </table:table-cell>
              <table:table-cell office:value-type="float" office:value="115891">
                <text:p>115891</text:p>
              </table:table-cell>
              <table:table-cell office:value-type="float" office:value="1973260">
                <text:p>1973260</text:p>
              </table:table-cell>
              <table:table-cell office:value-type="float" office:value="1103519">
                <text:p>1103519</text:p>
              </table:table-cell>
              <table:table-cell office:value-type="float" office:value="5369765">
                <text:p>53697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3cm" svg:height="7.863cm" xlink:href=".." xlink:type="simple" chart:class="chart:bar" chart:style-name="ch1">
        <chart:title svg:x="3.333cm" svg:y="0.293cm" chart:style-name="ch2">
          <text:p>Répartition homme femme 2013</text:p>
        </chart:title>
        <chart:legend chart:legend-position="end" svg:x="11.184cm" svg:y="3.383cm" style:legend-expansion="high" chart:style-name="ch3"/>
        <chart:plot-area chart:style-name="ch4" table:cell-range-address="'Exercice 4'.A3:'Exercice 4'.G5" chart:data-source-has-labels="both" svg:x="1.273cm" svg:y="1.255cm" svg:width="9.649cm" svg:height="5.47cm">
          <chartooo:coordinate-region svg:x="2.82cm" svg:y="1.454cm" svg:width="8.102cm" svg:height="4.226cm"/>
          <chart:axis chart:dimension="x" chart:name="primary-x" chart:style-name="ch5" chartooo:axis-type="auto">
            <chartooo:date-scale/>
            <chart:title svg:x="5.325cm" svg:y="6.882cm" chart:style-name="ch6">
              <text:p>Discipline</text:p>
            </chart:title>
            <chart:categories table:cell-range-address="'Exercice 4'.B3:'Exercice 4'.G3"/>
          </chart:axis>
          <chart:axis chart:dimension="y" chart:name="primary-y" chart:style-name="ch7">
            <chart:title svg:x="0.451cm" svg:y="5.529cm" chart:style-name="ch8">
              <text:p>Nombre de licenciés</text:p>
            </chart:title>
            <chart:grid chart:style-name="ch9" chart:class="major"/>
          </chart:axis>
          <chart:series chart:style-name="ch10" chart:values-cell-range-address="'Exercice 4'.B4:'Exercice 4'.G4" chart:label-cell-address="'Exercice 4'.A4:'Exercice 4'.A4" chart:class="chart:bar">
            <chart:data-point chart:repeated="6"/>
          </chart:series>
          <chart:series chart:style-name="ch11" chart:values-cell-range-address="'Exercice 4'.B5:'Exercice 4'.G5" chart:label-cell-address="'Exercice 4'.A5:'Exercice 4'.A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iron</text:p>
                <draw:g>
                  <svg:desc>'Exercice 4'.B3:'Exercice 4'.G3</svg:desc>
                </draw:g>
              </table:table-cell>
              <table:table-cell office:value-type="string">
                <text:p>Basketball</text:p>
              </table:table-cell>
              <table:table-cell office:value-type="string">
                <text:p>Cyclisme</text:p>
              </table:table-cell>
              <table:table-cell office:value-type="string">
                <text:p>Football</text:p>
              </table:table-cell>
              <table:table-cell office:value-type="string">
                <text:p>Tennis</text:p>
              </table:table-cell>
              <table:table-cell office:value-type="string">
                <text:p>Autre</text:p>
              </table:table-cell>
            </table:table-row>
          </table:table-header-rows>
          <table:table-rows>
            <table:table-row>
              <table:table-cell office:value-type="string">
                <text:p>Homme</text:p>
                <draw:g>
                  <svg:desc>'Exercice 4'.A4:'Exercice 4'.A4</svg:desc>
                </draw:g>
              </table:table-cell>
              <table:table-cell office:value-type="float" office:value="80810">
                <text:p>80810</text:p>
                <draw:g>
                  <svg:desc>'Exercice 4'.B4:'Exercice 4'.G4</svg:desc>
                </draw:g>
              </table:table-cell>
              <table:table-cell office:value-type="float" office:value="230532">
                <text:p>230532</text:p>
              </table:table-cell>
              <table:table-cell office:value-type="float" office:value="65312">
                <text:p>65312</text:p>
              </table:table-cell>
              <table:table-cell office:value-type="float" office:value="1912023">
                <text:p>1912023</text:p>
              </table:table-cell>
              <table:table-cell office:value-type="float" office:value="629311">
                <text:p>629311</text:p>
              </table:table-cell>
              <table:table-cell office:value-type="float" office:value="2538924">
                <text:p>2538924</text:p>
              </table:table-cell>
            </table:table-row>
            <table:table-row>
              <table:table-cell office:value-type="string">
                <text:p>Femme</text:p>
                <draw:g>
                  <svg:desc>'Exercice 4'.A5:'Exercice 4'.A5</svg:desc>
                </draw:g>
              </table:table-cell>
              <table:table-cell office:value-type="float" office:value="22274">
                <text:p>22274</text:p>
                <draw:g>
                  <svg:desc>'Exercice 4'.B5:'Exercice 4'.G5</svg:desc>
                </draw:g>
              </table:table-cell>
              <table:table-cell office:value-type="float" office:value="306359">
                <text:p>306359</text:p>
              </table:table-cell>
              <table:table-cell office:value-type="float" office:value="53935">
                <text:p>53935</text:p>
              </table:table-cell>
              <table:table-cell office:value-type="float" office:value="482005">
                <text:p>482005</text:p>
              </table:table-cell>
              <table:table-cell office:value-type="float" office:value="482005">
                <text:p>482005</text:p>
              </table:table-cell>
              <table:table-cell office:value-type="float" office:value="2967219">
                <text:p>29672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3">
      <style:chart-properties chart:display-label="true" chart:logarithmic="false" chart:gap-width="6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4cm" svg:height="9.005cm" xlink:href=".." xlink:type="simple" chart:class="chart:bar" chart:style-name="ch1">
        <chart:title svg:x="4.855cm" svg:y="0.316cm" chart:style-name="ch2">
          <text:p>Nombre d'ordinateurs par foyer</text:p>
        </chart:title>
        <chart:plot-area chart:style-name="ch3" table:cell-range-address="'Exercice 5'.B3:'Exercice 5'.G3 'Exercice 5'.B5:'Exercice 5'.G5" chart:data-source-has-labels="row" svg:x="1.331cm" svg:y="1.301cm" svg:width="14.363cm" svg:height="6.543cm">
          <chartooo:coordinate-region svg:x="2.614cm" svg:y="1.501cm" svg:width="13.08cm" svg:height="5.696cm"/>
          <chart:axis chart:dimension="x" chart:name="primary-x" chart:style-name="ch4" chartooo:axis-type="auto">
            <chartooo:date-scale/>
            <chart:title svg:x="6.894cm" svg:y="8.024cm" chart:style-name="ch5">
              <text:p>Nombre d'ordinateurs</text:p>
            </chart:title>
            <chart:categories table:cell-range-address="'Exercice 5'.B3:'Exercice 5'.G3"/>
          </chart:axis>
          <chart:axis chart:dimension="y" chart:name="primary-y" chart:style-name="ch6">
            <chart:title svg:x="0.451cm" svg:y="6.415cm" chart:style-name="ch7">
              <text:p>Fréquence des étudiants</text:p>
            </chart:title>
            <chart:grid chart:style-name="ch8" chart:class="major"/>
          </chart:axis>
          <chart:series chart:style-name="ch9" chart:values-cell-range-address="'Exercice 5'.B5:'Exercice 5'.G5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Exercice 5'.B3:'Exercice 5'.G3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0794912559618442">
                <text:p>0.0794912559618442</text:p>
                <draw:g>
                  <svg:desc>'Exercice 5'.B5:'Exercice 5'.G5</svg:desc>
                </draw:g>
              </table:table-cell>
              <table:table-cell office:value-type="float" office:value="0.232114467408585">
                <text:p>0.232114467408585</text:p>
              </table:table-cell>
              <table:table-cell office:value-type="float" office:value="0.327239003709592">
                <text:p>0.327239003709592</text:p>
              </table:table-cell>
              <table:table-cell office:value-type="float" office:value="0.260731319554849">
                <text:p>0.260731319554849</text:p>
              </table:table-cell>
              <table:table-cell office:value-type="float" office:value="0.0596184419713832">
                <text:p>0.0596184419713832</text:p>
              </table:table-cell>
              <table:table-cell office:value-type="float" office:value="0.0408055113937467">
                <text:p>0.04080551139374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3">
      <style:chart-properties chart:display-label="true" chart:logarithmic="false" chart:gap-width="6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43cm" svg:height="9.643cm" xlink:href=".." xlink:type="simple" chart:class="chart:bar" chart:row-mapping="0 0" chart:style-name="ch1">
        <chart:title svg:x="5.037cm" svg:y="0.328cm" chart:style-name="ch2">
          <text:p>Polygone des fréquences</text:p>
        </chart:title>
        <chart:plot-area chart:style-name="ch3" table:cell-range-address="'Exercice 5'.B3:'Exercice 5'.G3 'Exercice 5'.B5:'Exercice 5'.G5" chart:data-source-has-labels="row" svg:x="1.315cm" svg:y="1.325cm" svg:width="13.624cm" svg:height="7.145cm">
          <chartooo:coordinate-region svg:x="2.598cm" svg:y="1.524cm" svg:width="12.341cm" svg:height="6.299cm"/>
          <chart:axis chart:dimension="x" chart:name="primary-x" chart:style-name="ch4" chartooo:axis-type="auto">
            <chartooo:date-scale/>
            <chart:title svg:x="6.509cm" svg:y="8.662cm" chart:style-name="ch5">
              <text:p>Nombre d'ordinateurs</text:p>
            </chart:title>
            <chart:categories table:cell-range-address="'Exercice 5'.B3:'Exercice 5'.G3"/>
          </chart:axis>
          <chart:axis chart:dimension="y" chart:name="primary-y" chart:style-name="ch6">
            <chart:title svg:x="0.451cm" svg:y="6.74cm" chart:style-name="ch7">
              <text:p>Fréquence des étudiants</text:p>
            </chart:title>
            <chart:grid chart:style-name="ch8" chart:class="major"/>
          </chart:axis>
          <chart:series chart:style-name="ch9" chart:values-cell-range-address="'Exercice 5'.B5:'Exercice 5'.G5" chart:class="chart:bar">
            <chart:data-point chart:repeated="6"/>
          </chart:series>
          <chart:series chart:style-name="ch10" chart:values-cell-range-address="'Exercice 5'.B5:'Exercice 5'.G5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Exercice 5'.B3:'Exercice 5'.G3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0794912559618442">
                <text:p>0.0794912559618442</text:p>
                <draw:g>
                  <svg:desc>'Exercice 5'.B5:'Exercice 5'.G5</svg:desc>
                </draw:g>
              </table:table-cell>
              <table:table-cell office:value-type="float" office:value="0.232114467408585">
                <text:p>0.232114467408585</text:p>
              </table:table-cell>
              <table:table-cell office:value-type="float" office:value="0.327239003709592">
                <text:p>0.327239003709592</text:p>
              </table:table-cell>
              <table:table-cell office:value-type="float" office:value="0.260731319554849">
                <text:p>0.260731319554849</text:p>
              </table:table-cell>
              <table:table-cell office:value-type="float" office:value="0.0596184419713832">
                <text:p>0.0596184419713832</text:p>
              </table:table-cell>
              <table:table-cell office:value-type="float" office:value="0.0408055113937467">
                <text:p>0.0408055113937467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0794912559618442">
                <text:p>0.0794912559618442</text:p>
                <draw:g>
                  <svg:desc>'Exercice 5'.B5:'Exercice 5'.G5</svg:desc>
                </draw:g>
              </table:table-cell>
              <table:table-cell office:value-type="float" office:value="0.232114467408585">
                <text:p>0.232114467408585</text:p>
              </table:table-cell>
              <table:table-cell office:value-type="float" office:value="0.327239003709592">
                <text:p>0.327239003709592</text:p>
              </table:table-cell>
              <table:table-cell office:value-type="float" office:value="0.260731319554849">
                <text:p>0.260731319554849</text:p>
              </table:table-cell>
              <table:table-cell office:value-type="float" office:value="0.0596184419713832">
                <text:p>0.0596184419713832</text:p>
              </table:table-cell>
              <table:table-cell office:value-type="float" office:value="0.0408055113937467">
                <text:p>0.04080551139374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504cm" svg:y="0.316cm" chart:style-name="ch2">
          <text:p>Polygone des fréquences relatives</text:p>
        </chart:title>
        <chart:plot-area chart:style-name="ch3" table:cell-range-address="'Exercice 5'.B3:'Exercice 5'.G3 'Exercice 5'.B5:'Exercice 5'.G5" chart:data-source-has-labels="row" svg:x="1.331cm" svg:y="1.301cm" svg:width="14.349cm" svg:height="6.538cm">
          <chartooo:coordinate-region svg:x="2.614cm" svg:y="1.5cm" svg:width="12.973cm" svg:height="5.692cm"/>
          <chart:axis chart:dimension="x" chart:name="primary-x" chart:style-name="ch4" chartooo:axis-type="auto">
            <chartooo:date-scale/>
            <chart:title svg:x="6.887cm" svg:y="8.019cm" chart:style-name="ch5">
              <text:p>Nombre d'ordinateurs</text:p>
            </chart:title>
            <chart:categories table:cell-range-address="'Exercice 5'.B3:'Exercice 5'.G3"/>
          </chart:axis>
          <chart:axis chart:dimension="y" chart:name="primary-y" chart:style-name="ch6">
            <chart:title svg:x="0.451cm" svg:y="6.413cm" chart:style-name="ch7">
              <text:p>Fréquence des étudiants</text:p>
            </chart:title>
            <chart:grid chart:style-name="ch8" chart:class="major"/>
          </chart:axis>
          <chart:series chart:style-name="ch9" chart:values-cell-range-address="'Exercice 5'.B5:'Exercice 5'.G5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Exercice 5'.B3:'Exercice 5'.G3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.0794912559618442">
                <text:p>0.0794912559618442</text:p>
                <draw:g>
                  <svg:desc>'Exercice 5'.B5:'Exercice 5'.G5</svg:desc>
                </draw:g>
              </table:table-cell>
              <table:table-cell office:value-type="float" office:value="0.232114467408585">
                <text:p>0.232114467408585</text:p>
              </table:table-cell>
              <table:table-cell office:value-type="float" office:value="0.327239003709592">
                <text:p>0.327239003709592</text:p>
              </table:table-cell>
              <table:table-cell office:value-type="float" office:value="0.260731319554849">
                <text:p>0.260731319554849</text:p>
              </table:table-cell>
              <table:table-cell office:value-type="float" office:value="0.0596184419713832">
                <text:p>0.0596184419713832</text:p>
              </table:table-cell>
              <table:table-cell office:value-type="float" office:value="0.0408055113937467">
                <text:p>0.04080551139374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33333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141cm" svg:y="0.316cm" chart:style-name="ch2">
          <text:p>Histogramme des moyennes de contrôle continu</text:p>
        </chart:title>
        <chart:plot-area chart:style-name="ch3" table:cell-range-address="'Exercice 6'.A49:'Exercice 6'.G50" chart:data-source-has-labels="row" svg:x="1.33cm" svg:y="1.301cm" svg:width="13.599cm" svg:height="6.535cm">
          <chartooo:coordinate-region svg:x="1.951cm" svg:y="1.5cm" svg:width="12.978cm" svg:height="5.689cm"/>
          <chart:axis chart:dimension="x" chart:name="primary-x" chart:style-name="ch4" chartooo:axis-type="auto">
            <chartooo:date-scale/>
            <chart:title svg:x="7.318cm" svg:y="8.016cm" chart:style-name="ch5">
              <text:p>Moyennes</text:p>
            </chart:title>
            <chart:categories table:cell-range-address="'Exercice 6'.A49:'Exercice 6'.G49"/>
          </chart:axis>
          <chart:axis chart:dimension="y" chart:name="primary-y" chart:style-name="ch6">
            <chart:title svg:x="0.45cm" svg:y="5.088cm" chart:style-name="ch7">
              <text:p>Effectif</text:p>
            </chart:title>
            <chart:grid chart:style-name="ch8" chart:class="major"/>
          </chart:axis>
          <chart:series chart:style-name="ch9" chart:values-cell-range-address="'Exercice 6'.A50:'Exercice 6'.G50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Exercice 6'.A49:'Exercice 6'.G49</svg:desc>
                </draw:g>
              </table:table-cell>
              <table:table-cell office:value-type="string">
                <text:p>[0 ;4[</text:p>
              </table:table-cell>
              <table:table-cell office:value-type="string">
                <text:p>[4;8[</text:p>
              </table:table-cell>
              <table:table-cell office:value-type="string">
                <text:p>[8;12[</text:p>
              </table:table-cell>
              <table:table-cell office:value-type="string">
                <text:p>[12;16[</text:p>
              </table:table-cell>
              <table:table-cell office:value-type="string">
                <text:p>[16;20]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50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e 6'.A50:'Exercice 6'.G5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